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4pt" style:font-size-asian="14pt"/>
    </style:style>
    <style:style style:name="P2" style:family="paragraph" style:parent-style-name="Standard" style:master-page-name="Standard">
      <style:paragraph-properties style:page-number="auto"/>
    </style:style>
    <style:style style:name="T1" style:family="text">
      <style:text-properties style:font-name="Arial1"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yvä sponsori</text:span></text:p>
      <text:p text:style-name="Standard"><text:span text:style-name="T1">NAMASTE !</text:span></text:p>
      <text:p text:style-name="P1"/>
      <text:p text:style-name="P1"/>
      <text:p text:style-name="Standard"><text:span text:style-name="T1">Minä ja kaikki perheenjäseneni voimme hyvin täällä. Toivottavasti myös teille kuuluu hyvää ja voitte hyvin. Teidän arvokkaan apunne ansiosta olen valmistunut 7. luokalta ja opiskelen nyt 8. luokalla. Yritän tehdä parhaani parantaakseni opiskelujani työskentelemällä ahkerasti. Olen erittäin kiitollinen teidän ystävällisestä tuestanne. Perheenjäseneni haluaisivat myös kiittää teitä ja he toivovat teille onnellista tulevaisuutta ja elämää.</text:span></text:p>
      <text:p text:style-name="P1"/>
      <text:p text:style-name="Standard"><text:span text:style-name="T1">Nepalissa on hämmästyttävän vaihteleva ilmasto. Haluaisin esitellä Nepalin vuodenajat. Meillä on kuusi eri vuodenaikaa. Kevät, kesä, monsuunikausi, syksy, talvi ja tuulinen kausi. Tällä hetkellä Nepalissa on kevät. Kevät on värikäs vuodenaika, joka herättää kasvit uuteen eloon. Tähän aikaan on vihreitä puita, joissa on paljon värikkäitä kukkia, mutta lämpötila nousee tasaiseen tahtiin kesällä kunnes monsuunisateet saapuvat monsuunikauden alussa. Me istutamme riisiä mutaisilla pelloilla. Syksy on erittäin mukava vuodenaika vihreine peltoineen ja metsineen ja myöhään syksyllä korjaamme riisisadon talteen. Tämä vuodenaika on tunnettu kirkkaasta taivaasta ja miellyttävästä lämpötilasta. Syksyllä ovat myös Nepalin suurimmat festivaalit Dashain ja Tihar ja niitä juhlitaan joka puolella Nepalia. Talvella korkeat mäet muuttuvat kuivan ja ruskean sävyisiksi ja vuoret saavat silloin tällöin ohuen lumipeitteenkin. Myös tuulinen kausi on erittäin kuiva vuodenaika, jolloin on kovia tuulia.</text:span></text:p>
      <text:p text:style-name="P1"/>
      <text:p text:style-name="Standard"><text:span text:style-name="T1">Tänä vuonna olen saanut uusia koulutarvikkeita, koulukirjoja, koulupuvun, harjoituskirjoja, kyniä ja niin edelleen. Kuten tavallista, käytän näitä tarvikkeita asianmukaisesti. Päämääräni on tulla menestyväksi lääkäriksi ja työskentelen kovasti päästäkseni tähän päämäärääni.</text:span></text:p>
      <text:p text:style-name="P1"/>
      <text:p text:style-name="Standard"><text:span text:style-name="T1">Haluaisin myös kiittää teitä saamistani kirjeistä. Olen niin onnellinen, kun saan kirjeitä ja kortteja teiltä ja odotankin innoissani, että saan kuulla perheestänne ja tietää elämästänne siellä niin kaukana.</text:span></text:p>
      <text:p text:style-name="P1"/>
      <text:p text:style-name="Standard"><text:span text:style-name="T1">Haluaisin kiittää myös Loo Nivaa ja Interpediaa tästä tuesta.</text:span></text:p>
      <text:p text:style-name="P1"/>
      <text:p text:style-name="Standard"><text:span text:style-name="T1">Kiitos!</text:span></text:p>
      <text:p text:style-name="P1"/>
      <text:p text:style-name="Standard"><text:span text:style-name="T1">Radh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mbria" fo:font-size="12pt" fo:language="fi" fo:country="FI" style:letter-kerning="true" style:font-name-asian="SimSun"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_20_text" style:display-name="endnote text" style:family="text"/>
    <style:style style:name="Kappaleen_20_oletuskirjasin1" style:display-name="Kappaleen oletuskirjasin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Erja</dc:creator>
    <meta:editing-cycles>7</meta:editing-cycles>
    <meta:creation-date>2013-10-31T19:30:00</meta:creation-date>
    <dc:date>2013-10-31T21:03:00</dc:date>
    <meta:editing-duration>PT1M32S</meta:editing-duration>
    <meta:generator>OpenOffice.org/3.4.1$Win32 OpenOffice.org_project/341m1$Build-9593</meta:generator>
    <meta:document-statistic meta:table-count="0" meta:image-count="0" meta:object-count="0" meta:page-count="1" meta:paragraph-count="9" meta:word-count="253" meta:character-count="20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